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049 te Nijmegen: beslissing op bezwaar W.Z18.108361.02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8.108361.02 (de Voorstenkamp 104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8361.08</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F0CF0E-DAD1-4860-B8A7-E594A8D805E5" xlink:type="simple">http://www.nijmegen.nl/vergunningpagina/?guid=3DF0CF0E-DAD1-4860-B8A7-E594A8D805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oorstenkamp 1049 te Nijmegen: beslissing op bezwaar W.Z18.108361.02 - onttrekkingsvergunning - Aanvraag ontvangen</meta:user-defined>
    <meta:user-defined meta:name="DCTERMS.W3CDTF/DCTERMS.available">2021-09-28</meta:user-defined>
    <meta:user-defined meta:name="DCTERMS.W3CDTF/OVERHEIDop.jaargang">2021</meta:user-defined>
    <meta:user-defined meta:name="OVERHEIDop.publicationIssue">333708</meta:user-defined>
    <meta:user-defined meta:name="OVERHEIDop.GmbID/DC.identifier">gmb-2021-333708</meta:user-defined>
    <meta:user-defined meta:name="OVERHEIDop.versieInformatie"/>
  </office:meta>
</office:document-meta>
</file>