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46 te Nijmegen - 4 kamers - 4 personen: beslissing op bezwaar W.Z19.100928.03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beslissing op bezwaar W.Z19.100928.03 (Fransestraat 46 te Nijmegen - 4 kamers - 4 personen)</text:p>
            <text:p text:style-name="common-al">
            <text:span text:style-name="nadrukvet">Rectificatie:</text:span>
          </text:p>
            <text:p text:style-name="common-al">
            <text:span text:style-name="nadrukvet">Activiteiten: </text:span>Huisvestingswet; </text:p>
            <text:p text:style-name="common-al">
            <text:span text:style-name="nadrukvet">Zaaknummer: </text:span>W.Z19.100928.07</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9FE4BF-A7FA-4C40-BC2E-7A3AB632A779" xlink:type="simple">http://www.nijmegen.nl/vergunningpagina/?guid=7F9FE4BF-A7FA-4C40-BC2E-7A3AB632A7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0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straat 46 te Nijmegen - 4 kamers - 4 personen: beslissing op bezwaar W.Z19.100928.03 - onttrekkingsvergunning - Aanvraag ontvangen</meta:user-defined>
    <meta:user-defined meta:name="DCTERMS.W3CDTF/DCTERMS.available">2021-09-28</meta:user-defined>
    <meta:user-defined meta:name="DCTERMS.W3CDTF/OVERHEIDop.jaargang">2021</meta:user-defined>
    <meta:user-defined meta:name="OVERHEIDop.publicationIssue">333706</meta:user-defined>
    <meta:user-defined meta:name="OVERHEIDop.GmbID/DC.identifier">gmb-2021-333706</meta:user-defined>
    <meta:user-defined meta:name="OVERHEIDop.versieInformatie"/>
  </office:meta>
</office:document-meta>
</file>