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ermarkt 6a te Nijmegen: beslissing op bezwaar  W.Z19.106926.03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1</text:p>
            <text:p text:style-name="common-al">
            <text:span text:style-name="nadrukvet">Omschrijving: </text:span>beslissing op bezwaar  W.Z19.106926.03 (Eiermarkt 6a te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19.106926.04</text:p>
            <text:p text:style-name="common-al">
            <text:span text:style-name="nadrukvet">Product: </text:span>onttrekkingsvergunning</text:p>
            <text:p text:style-name="common-al">
            <text:span text:style-name="nadrukvet">Ontvangst: </text:span>23-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AB97BF4-B2EA-4462-B240-1E1512869F7F" xlink:type="simple">http://www.nijmegen.nl/vergunningpagina/?guid=9AB97BF4-B2EA-4462-B240-1E1512869F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70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0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0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Eiermarkt 6a te Nijmegen: beslissing op bezwaar  W.Z19.106926.03 - onttrekkingsvergunning - Aanvraag ontvangen</meta:user-defined>
    <meta:user-defined meta:name="DCTERMS.W3CDTF/DCTERMS.available">2021-09-28</meta:user-defined>
    <meta:user-defined meta:name="DCTERMS.W3CDTF/OVERHEIDop.jaargang">2021</meta:user-defined>
    <meta:user-defined meta:name="OVERHEIDop.publicationIssue">333704</meta:user-defined>
    <meta:user-defined meta:name="OVERHEIDop.GmbID/DC.identifier">gmb-2021-333704</meta:user-defined>
    <meta:user-defined meta:name="OVERHEIDop.versieInformatie"/>
  </office:meta>
</office:document-meta>
</file>