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kensstraat 12 te Nijmegen: bezwaar tegen W.Z18.111086.01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bezwaar tegen W.Z18.111086.01 (Roukensstraat 12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18.111086.06</text:p>
            <text:p text:style-name="common-al">
            <text:span text:style-name="nadrukvet">Product: </text:span>onttrekk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E72ADE-E167-4F03-B45A-35B59C94198D" xlink:type="simple">http://www.nijmegen.nl/vergunningpagina/?guid=73E72ADE-E167-4F03-B45A-35B59C9419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0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0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0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ukensstraat 12 te Nijmegen: bezwaar tegen W.Z18.111086.01 - onttrekkingsvergunning - Aanvraag ontvangen</meta:user-defined>
    <meta:user-defined meta:name="DCTERMS.W3CDTF/DCTERMS.available">2021-09-28</meta:user-defined>
    <meta:user-defined meta:name="DCTERMS.W3CDTF/OVERHEIDop.jaargang">2021</meta:user-defined>
    <meta:user-defined meta:name="OVERHEIDop.publicationIssue">333702</meta:user-defined>
    <meta:user-defined meta:name="OVERHEIDop.GmbID/DC.identifier">gmb-2021-333702</meta:user-defined>
    <meta:user-defined meta:name="OVERHEIDop.versieInformatie"/>
  </office:meta>
</office:document-meta>
</file>