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farestraat 16 te Nijmegen: beslissing op bezwaar W.Z18.104677.03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beslissing op bezwaar W.Z18.104677.03 (Fanfarestraat 16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18.104677.06</text:p>
            <text:p text:style-name="common-al">
            <text:span text:style-name="nadrukvet">Product: </text:span>onttrekkingsvergunning</text:p>
            <text:p text:style-name="common-al">
            <text:span text:style-name="nadrukvet">Ontvangst: </text:span>2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A3D9B1-1FC7-4A00-AD05-634983527EF6" xlink:type="simple">http://www.nijmegen.nl/vergunningpagina/?guid=B7A3D9B1-1FC7-4A00-AD05-634983527E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0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0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0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anfarestraat 16 te Nijmegen: beslissing op bezwaar W.Z18.104677.03 - onttrekkingsvergunning - Aanvraag ontvangen</meta:user-defined>
    <meta:user-defined meta:name="DCTERMS.W3CDTF/DCTERMS.available">2021-09-28</meta:user-defined>
    <meta:user-defined meta:name="DCTERMS.W3CDTF/OVERHEIDop.jaargang">2021</meta:user-defined>
    <meta:user-defined meta:name="OVERHEIDop.publicationIssue">333701</meta:user-defined>
    <meta:user-defined meta:name="OVERHEIDop.GmbID/DC.identifier">gmb-2021-333701</meta:user-defined>
    <meta:user-defined meta:name="OVERHEIDop.versieInformatie"/>
  </office:meta>
</office:document-meta>
</file>