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1019 reguliere procedure verleend, Pruimentui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Pruimentuin 14 2991 TP Barendrecht (B200311019), voor het realiseren van een dakopbouw (verz. 28-01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337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1019</meta:user-defined>
    <meta:user-defined meta:name="DCTERMS.abstract">Pruimentuin 14, realiseren dakopbouw  </meta:user-defined>
    <dc:language>nl</dc:language>
    <meta:user-defined meta:name="OVERHEID.EPSG28992/DC.spatial">96903.028 430081.443</meta:user-defined>
    <meta:user-defined meta:name="DC.title">Omgevingsvergunning B200311019 reguliere procedure verleend, Pruimentuin 14</meta:user-defined>
    <meta:user-defined meta:name="OVERHEID.PostcodeHuisnummer/OVERHEIDop.postcodeHuisnummer">2991TP 14</meta:user-defined>
    <meta:user-defined meta:name="OVERHEIDop.straatnaam">Pruimentuin</meta:user-defined>
    <meta:user-defined meta:name="OVERHEIDop.woonplaats">Barendrecht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370</meta:user-defined>
    <meta:user-defined meta:name="OVERHEIDop.GmbID/DC.identifier">gmb-2021-33370</meta:user-defined>
    <meta:user-defined meta:name="OVERHEIDop.versieInformatie"/>
  </office:meta>
</office:document-meta>
</file>