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1 te Nijmegen: beslissing op bezwaar W.Z19.101079.03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beslissing op bezwaar W.Z19.101079.03 (Oranjesingel 21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19.101079.04</text:p>
            <text:p text:style-name="common-al">
            <text:span text:style-name="nadrukvet">Product: </text:span>onttrekkingsvergunning</text:p>
            <text:p text:style-name="common-al">
            <text:span text:style-name="nadrukvet">Ontvangst: </text:span>2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902291-CF48-478B-8784-BD568BB1419F" xlink:type="simple">http://www.nijmegen.nl/vergunningpagina/?guid=5C902291-CF48-478B-8784-BD568BB141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69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69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69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ranjesingel 21 te Nijmegen: beslissing op bezwaar W.Z19.101079.03 - onttrekkingsvergunning - Aanvraag ontvangen</meta:user-defined>
    <meta:user-defined meta:name="DCTERMS.W3CDTF/DCTERMS.available">2021-09-28</meta:user-defined>
    <meta:user-defined meta:name="DCTERMS.W3CDTF/OVERHEIDop.jaargang">2021</meta:user-defined>
    <meta:user-defined meta:name="OVERHEIDop.publicationIssue">333699</meta:user-defined>
    <meta:user-defined meta:name="OVERHEIDop.GmbID/DC.identifier">gmb-2021-333699</meta:user-defined>
    <meta:user-defined meta:name="OVERHEIDop.versieInformatie"/>
  </office:meta>
</office:document-meta>
</file>