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52 te Nijmegen: beslissing op bezwaar W.Z18.102801.01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beslissing op bezwaar W.Z18.102801.01 (Molukkenstraat 52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18.102801.05</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EC2138-07A0-41B4-8F8B-325933605BE7" xlink:type="simple">http://www.nijmegen.nl/vergunningpagina/?guid=37EC2138-07A0-41B4-8F8B-325933605B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9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69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69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ukkenstraat 52 te Nijmegen: beslissing op bezwaar W.Z18.102801.01 - onttrekkingsvergunning - Aanvraag ontvangen</meta:user-defined>
    <meta:user-defined meta:name="DCTERMS.W3CDTF/DCTERMS.available">2021-09-28</meta:user-defined>
    <meta:user-defined meta:name="DCTERMS.W3CDTF/OVERHEIDop.jaargang">2021</meta:user-defined>
    <meta:user-defined meta:name="OVERHEIDop.publicationIssue">333697</meta:user-defined>
    <meta:user-defined meta:name="OVERHEIDop.GmbID/DC.identifier">gmb-2021-333697</meta:user-defined>
    <meta:user-defined meta:name="OVERHEIDop.versieInformatie"/>
  </office:meta>
</office:document-meta>
</file>