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29 te Nijmegen: beslissing op bezwaar W.Z18.105807.03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beslissing op bezwaar W.Z18.105807.03 (Tweede Oude Heselaan 129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18.105807.05</text:p>
            <text:p text:style-name="common-al">
            <text:span text:style-name="nadrukvet">Product: </text:span>onttrekk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E930FC-A260-4740-BF5C-E77721C4B094" xlink:type="simple">http://www.nijmegen.nl/vergunningpagina/?guid=EAE930FC-A260-4740-BF5C-E77721C4B0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69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69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69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Oude Heselaan 129 te Nijmegen: beslissing op bezwaar W.Z18.105807.03 - onttrekkingsvergunning - Aanvraag ontvangen</meta:user-defined>
    <meta:user-defined meta:name="DCTERMS.W3CDTF/DCTERMS.available">2021-09-28</meta:user-defined>
    <meta:user-defined meta:name="DCTERMS.W3CDTF/OVERHEIDop.jaargang">2021</meta:user-defined>
    <meta:user-defined meta:name="OVERHEIDop.publicationIssue">333696</meta:user-defined>
    <meta:user-defined meta:name="OVERHEIDop.GmbID/DC.identifier">gmb-2021-333696</meta:user-defined>
    <meta:user-defined meta:name="OVERHEIDop.versieInformatie"/>
  </office:meta>
</office:document-meta>
</file>