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78 te Nijmegen: plaatsen van de naam van het bedrijf inclusief klein logo op de voor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plaatsen van de naam van het bedrijf inclusief klein logo op de voorgevel van het pand (Bloemerstraat 78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7321.01</text:p>
            <text:p text:style-name="common-al">
            <text:span text:style-name="nadrukvet">Product: </text:span>omgevingsvergunning</text:p>
            <text:p text:style-name="common-al">
            <text:span text:style-name="nadrukvet">Ontvangst: </text:span>22-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FA0220-D2E5-4412-8328-F625B1A9C7AC" xlink:type="simple">http://www.nijmegen.nl/vergunningpagina/?guid=87FA0220-D2E5-4412-8328-F625B1A9C7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6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6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78 te Nijmegen: plaatsen van de naam van het bedrijf inclusief klein logo op de voorgevel van het pand - omgevingsvergunning - Aanvraag ontvangen</meta:user-defined>
    <meta:user-defined meta:name="DCTERMS.W3CDTF/DCTERMS.available">2021-09-28</meta:user-defined>
    <meta:user-defined meta:name="DCTERMS.W3CDTF/OVERHEIDop.jaargang">2021</meta:user-defined>
    <meta:user-defined meta:name="OVERHEIDop.publicationIssue">333695</meta:user-defined>
    <meta:user-defined meta:name="OVERHEIDop.GmbID/DC.identifier">gmb-2021-333695</meta:user-defined>
    <meta:user-defined meta:name="OVERHEIDop.versieInformatie"/>
  </office:meta>
</office:document-meta>
</file>