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1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17, 9617 Harkstede, voor het bouwen van een woning, 23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6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Land van Star Lichtenvoort 17 Harkste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94</meta:user-defined>
    <meta:user-defined meta:name="OVERHEIDop.GmbID/DC.identifier">gmb-2021-333694</meta:user-defined>
    <meta:user-defined meta:name="OVERHEIDop.versieInformatie"/>
  </office:meta>
</office:document-meta>
</file>