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rengouw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op locatie Werengouw 17 te Volendam. De aanvraag is geregistreerd onder zaaknummer HZ_WABO-21-552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369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9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rengouw 17 te Volen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92</meta:user-defined>
    <meta:user-defined meta:name="OVERHEIDop.GmbID/DC.identifier">gmb-2021-333692</meta:user-defined>
    <meta:user-defined meta:name="OVERHEIDop.versieInformatie"/>
  </office:meta>
</office:document-meta>
</file>