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Oosterdok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Oosterdok 39,op 27-09-2021 tot 31-12-2021, Locatie: Oosterdok 39</text:p>
            <text:p text:style-name="common-al">Looptijd :-- t/m 31-12-2021</text:p>
            <text:p text:style-name="common-al">Verzonden naar aanvrager op: 23-09-2021</text:p>
            <text:p text:style-name="common-al">Kenmerk gemeente: Z/21/19595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1/1959583" xlink:type="simple">Stadsloket.centrum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673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7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673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583</meta:user-defined>
    <meta:user-defined meta:name="DCTERMS.abstract">Objectvergunning,Oosterdok 39,op 27-09-2021 tot 31-12-2021, Oosterdok 39</meta:user-defined>
    <dc:language>nl</dc:language>
    <meta:user-defined meta:name="OVERHEIDop.locatietype/OVERHEIDop.gebiedsmarkering">Punt</meta:user-defined>
    <meta:user-defined meta:name="DC.title">Besluit apv vergunning Verleend Oosterdok 39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673</meta:user-defined>
    <meta:user-defined meta:name="OVERHEIDop.GmbID/DC.identifier">gmb-2021-333673</meta:user-defined>
    <meta:user-defined meta:name="OVERHEIDop.versieInformatie"/>
  </office:meta>
</office:document-meta>
</file>