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Mr. W.M. Oppedijk van Veenweg 10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Mr. W.M. Oppedijk van Veenweg 10A, Burgum voor het starten van activiteiten (starten outlet-bouwmark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3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39 578172</meta:user-defined>
    <meta:user-defined meta:name="DC.title">Gemeente Tytsjerksteradiel - Ontvangen melding Wet Milieubeheer Mr. W.M. Oppedijk van Veenweg 10A, Burgum</meta:user-defined>
    <meta:user-defined meta:name="OVERHEID.PostcodeHuisnummer/OVERHEIDop.postcodeHuisnummer">9251GA 10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65</meta:user-defined>
    <meta:user-defined meta:name="OVERHEIDop.GmbID/DC.identifier">gmb-2021-33365</meta:user-defined>
    <meta:user-defined meta:name="OVERHEIDop.versieInformatie"/>
  </office:meta>
</office:document-meta>
</file>