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een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PV+ Objecten- Geleenstraat 50- 18-10-2021-19-11-2021, Locatie: Geleenstraat 50-1</text:p>
            <text:p text:style-name="common-al">Looptijd :-- t/m 19-11-2021</text:p>
            <text:p text:style-name="common-al">Verzonden naar aanvrager op: 23-09-2021</text:p>
            <text:p text:style-name="common-al">Kenmerk gemeente: Z/21/1962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86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4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864</meta:user-defined>
    <meta:user-defined meta:name="DCTERMS.abstract">TVM 1PV+ Objecten- Geleenstraat 50- 18-10-2021-19-11-2021, Geleenstraat 50-1</meta:user-defined>
    <dc:language>nl</dc:language>
    <meta:user-defined meta:name="OVERHEIDop.locatietype/OVERHEIDop.gebiedsmarkering">Punt</meta:user-defined>
    <meta:user-defined meta:name="DC.title">Besluit apv vergunning Verleend Geleenstraat 50-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48</meta:user-defined>
    <meta:user-defined meta:name="OVERHEIDop.GmbID/DC.identifier">gmb-2021-333648</meta:user-defined>
    <meta:user-defined meta:name="OVERHEIDop.versieInformatie"/>
  </office:meta>
</office:document-meta>
</file>