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Quellijnstraat 90-H en Eerste Van der Helststraa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Quellijnstraat 92, 28-09-2021, Locatie: Quellijnstraat 90-H en Eerste Van der Helststraat 3B</text:p>
            <text:p text:style-name="common-al">Looptijd :-- t/m 28-09-2021</text:p>
            <text:p text:style-name="common-al">Verzonden naar aanvrager op: 23-09-2021</text:p>
            <text:p text:style-name="common-al">Kenmerk gemeente: Z/21/1953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324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247</meta:user-defined>
    <meta:user-defined meta:name="DCTERMS.abstract">Tvm/Stremmen, Quellijnstraat 92, 28-09-2021, Quellijnstraat 90-H en Eerste Van der Helststraat 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Quellijnstraat 90-H en Eerste Van der Helststraat 3B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37</meta:user-defined>
    <meta:user-defined meta:name="OVERHEIDop.GmbID/DC.identifier">gmb-2021-333637</meta:user-defined>
    <meta:user-defined meta:name="OVERHEIDop.versieInformatie"/>
  </office:meta>
</office:document-meta>
</file>