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eibergdreef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 stremming, Meibergdreef 121, 11-10-2021 tussen 7:00 en 14:00 uur, Locatie: Meibergdreef 121</text:p>
            <text:p text:style-name="common-al">Looptijd :-- t/m 11-10-2021</text:p>
            <text:p text:style-name="common-al">Verzonden naar aanvrager op: 23-09-2021</text:p>
            <text:p text:style-name="common-al">Kenmerk gemeente: Z/21/1962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1/1962410" xlink:type="simple">Stadsloket.zuid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55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5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5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410</meta:user-defined>
    <meta:user-defined meta:name="DCTERMS.abstract">TVM stremming, Meibergdreef 121, 11-10-2021 tussen 7:00 en 14:00 uur, Meibergdreef 121</meta:user-defined>
    <dc:language>nl</dc:language>
    <meta:user-defined meta:name="OVERHEIDop.locatietype/OVERHEIDop.gebiedsmarkering">Punt</meta:user-defined>
    <meta:user-defined meta:name="DC.title">Besluit apv vergunning Verleend Meibergdreef 12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558</meta:user-defined>
    <meta:user-defined meta:name="OVERHEIDop.GmbID/DC.identifier">gmb-2021-333558</meta:user-defined>
    <meta:user-defined meta:name="OVERHEIDop.versieInformatie"/>
  </office:meta>
</office:document-meta>
</file>