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vergunningen/ontheffingen op of aan de weg, ontheffing plaatsen sandwichborden/spandoeken, collectevergunning, standplaatsvergunning en objectvergunning</text:p>
      <text:section text:name="zakelijke-mededeling_id1-3-2" text:style-name="zakelijke-mededeling">
        <text:section text:name="zakelijke-mededeling-tekst_id1-3-2-1" text:style-name="zakelijke-mededeling-tekst">
          <text:section text:name="tekst_id1-3-2-1-1" text:style-name="tekst">
            <text:p text:style-name="common-al">Soort vergunning en naam: Standplaatsvergunning GGD Zaanstreek-Waterland; wijziging locatie</text:p>
            <text:p text:style-name="common-al">Datum en tijdstippen: incidenteel tussen 6 september en 31 december 2021</text:p>
            <text:p text:style-name="common-al">Locatie/adres: Kerkbuurt 4 in Oostzaan (achter het gemeentehuis)</text:p>
            <text:p text:style-name="common-al">Verzenddatum: 22 september 2021</text:p>
            <text:p text:style-name="common-al">Datum aanvraag vergunning: 11 augustus 2021</text:p>
            <text:p text:style-name="common-al">Zaaknummer: 729118</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333528</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528</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528</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Beschikking: vergunningen/ontheffingen op of aan de weg, ontheffing plaatsen sandwichborden/spandoeken, collectevergunning, standplaatsvergunning en objectvergunning</meta:user-defined>
    <meta:user-defined meta:name="DCTERMS.W3CDTF/DCTERMS.available">2021-09-27</meta:user-defined>
    <meta:user-defined meta:name="DCTERMS.W3CDTF/OVERHEIDop.jaargang">2021</meta:user-defined>
    <meta:user-defined meta:name="OVERHEIDop.publicationIssue">333528</meta:user-defined>
    <meta:user-defined meta:name="OVERHEIDop.GmbID/DC.identifier">gmb-2021-333528</meta:user-defined>
    <meta:user-defined meta:name="OVERHEIDop.versieInformatie"/>
  </office:meta>
</office:document-meta>
</file>