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 en naam: Kennisgeving melding incidentele festiviteit en ontheffing verruiming schenktijden; Jaarfeest 'Van rijden naar glijden' </text:p>
            <text:p text:style-name="common-al">Datum en tijdstippen: 25 september 2021 van 18:00 tot 01:00 uur</text:p>
            <text:p text:style-name="common-al">Locatie/adres: IJsclub Centrum Oostzaan aan de Twiskeweg 97 in Oostzaan</text:p>
            <text:p text:style-name="common-al">Verzenddatum: 22 september 2021</text:p>
            <text:p text:style-name="common-al">Ontvangstdatum melding: 7 september 2021</text:p>
            <text:p text:style-name="common-al">Zaaknummer: 732889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352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2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52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527</meta:user-defined>
    <meta:user-defined meta:name="OVERHEIDop.GmbID/DC.identifier">gmb-2021-333527</meta:user-defined>
    <meta:user-defined meta:name="OVERHEIDop.versieInformatie"/>
  </office:meta>
</office:document-meta>
</file>