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oewijzing en gebruik van vrachtautoparkeerplaatsen op het bedrijventerrein Zuidbuurt te Eemnes 2021</text:p>
      <text:section text:name="regeling_id1-3-2" text:style-name="regeling">
        <text:section text:name="aanhef_id1-3-2-1" text:style-name="aanhef">
          <text:section text:name="preambule_id1-3-2-1-1" text:style-name="preambule">
            <text:p text:style-name="al">Burgemeester en wethouders van Eemnes;</text:p>
            <text:p text:style-name="al"/>
            <text:p text:style-name="al">Gelet op het bepaalde in artikel 4.8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Voor het parkeren van vrachtauto’s op bedrijventerrein Zuidbuurt zijn 12 parkeerplaatsen aangewezen voor vrachtauto’s van hierna te noemen bedrijven, overeenkomstig het hiertoe genomen verkeersbesluit d.d. 4 augustus 2021 met bijbehorende tekening. </text:p>
              </text:list-item>
            </text:list>
            <text:p text:style-name="al"/>
            <text:list text:style-name="id1-3-2-2-1-6">
              <text:list-item text:style-override="id1-3-2-2-1-6-1">
                <text:number>2.</text:number>
                <text:p text:style-name="al">De toewijzing van een vrachtautoparkeerplaats vindt plaats door middel van een af te geven ontheffing. De ontheffing wordt gekoppeld aan het kenteken van de auto en wordt op naam gesteld van de chauffeur.</text:p>
              </text:list-item>
            </text:list>
            <text:p text:style-name="al"/>
            <text:list text:style-name="id1-3-2-2-1-8">
              <text:list-item text:style-override="id1-3-2-2-1-8-1">
                <text:number>3.</text:number>
                <text:p text:style-name="al">De ontheffing is geldig voor alle in het bovengenoemde verkeersbesluit genoemde en ter plaatse als zodanig met verkeersborden aangeduide vrachtauto parkeerlocaties met de in het bovengenoemde verkeersbesluit en ter plaatse als zodanig aangegeven parkeertijden. In de ontheffing wordt aangegeven voor welke van deze twee categorieën van toepassing is en waar deze locaties zich bevinden.</text:p>
              </text:list-item>
            </text:list>
            <text:p text:style-name="al"/>
            <text:list text:style-name="id1-3-2-2-1-10">
              <text:list-item text:style-override="id1-3-2-2-1-10-1">
                <text:number>4.</text:number>
                <text:p text:style-name="al">Een ontheffing wordt telkens verleend voor de duur van één jaar. Aanvrager moet zelf zorgdragen voor tijdige verlenging. Bij verlenging van de ontheffing wordt opnieuw getoetst of aan de in deze beleidsregels gestelde criteria wordt voldaan.</text:p>
              </text:list-item>
            </text:list>
            <text:p text:style-name="al"/>
            <text:list text:style-name="id1-3-2-2-1-12">
              <text:list-item text:style-override="id1-3-2-2-1-12-1">
                <text:number>5.</text:number>
                <text:p text:style-name="al">De ontheffing is niet meer geldig vanaf het moment dat door ontheffinghouder niet meer aan de in deze beleidsregels gestelde criteria voldoet. </text:p>
              </text:list-item>
            </text:list>
            <text:p text:style-name="al"/>
            <text:list text:style-name="id1-3-2-2-1-14">
              <text:list-item text:style-override="id1-3-2-2-1-14-1">
                <text:number>6.</text:number>
                <text:p text:style-name="al">Bij aanvraag van een ontheffing moet de aanvrager een geldig legitimatiebewijs en in ieder geval een geldig rijbewijs overleggen, evenals een kopie van het kentekenbewijs van de vrachtauto en een kopie van een recent uittreksel van de kamer van Koophandel, waaruit blijkt waar het bedrijf gevestigd is. </text:p>
              </text:list-item>
            </text:list>
            <text:p text:style-name="al"/>
            <text:list text:style-name="id1-3-2-2-1-16">
              <text:list-item text:style-override="id1-3-2-2-1-16-1">
                <text:number>7.</text:number>
                <text:p text:style-name="al">Voor de behandeling van een aanvraag tot het verlenen van een ontheffing of een verlenging van de ontheffing worden de leges (in 2021: Hoofdstuk 20 Diversen) conform de vastgestelde legesverordening van de Gemeente Eemnes in rekening gebracht. </text:p>
              </text:list-item>
            </text:list>
            <text:p text:style-name="al"/>
            <text:list text:style-name="id1-3-2-2-1-18">
              <text:list-item text:style-override="id1-3-2-2-1-18-1">
                <text:number>8.</text:number>
                <text:p text:style-name="al">Voor een parkeerontheffing komen in aanmerking (in aangegeven volgorde): </text:p>
              </text:list-item>
              <text:list-item text:style-override="id1-3-2-2-1-18-2">
                <text:number>1.</text:number>
                <text:p text:style-name="al">Vrachtauto’s van transportbedrijven binnen de gemeente Eemnes, die door een historisch gegroeide situatie geen (of onvoldoende) parkeerruimte hebben op eigen terrein (maximaal één ontheffing per bedrijf);  </text:p>
              </text:list-item>
              <text:list-item text:style-override="id1-3-2-2-1-18-3">
                <text:number>2.</text:number>
                <text:p text:style-name="al">Vrachtauto’s van transportbedrijven zonder bedrijfsvestiging waarvan de chauffeurs wonen in de gemeente Eemnes (maximaal drie ontheffing per bedrijf); </text:p>
              </text:list-item>
              <text:list-item text:style-override="id1-3-2-2-1-18-4">
                <text:number>3.</text:number>
                <text:p text:style-name="al">Vrachtauto’s van transportbedrijven die op méér dan 50 km afstand vanaf Eemnes gevestigd zijn, waarvan de chauffeurs in de gemeente Eemnes wonen.</text:p>
              </text:list-item>
            </text:list>
            <text:p text:style-name="al"/>
            <text:list text:style-name="id1-3-2-2-1-20">
              <text:list-item text:style-override="id1-3-2-2-1-20-1">
                <text:number>9.</text:number>
                <text:p text:style-name="al">Voor het geval er binnen één van de bovengenoemde categorieën meer vraag is dan er plekken beschikbaar zijn zal de toewijzing per categorie plaatsvinden door middel van loting.</text:p>
              </text:list-item>
            </text:list>
            <text:p text:style-name="al"/>
            <text:list text:style-name="id1-3-2-2-1-22">
              <text:list-item text:style-override="id1-3-2-2-1-22-1">
                <text:number>10.</text:number>
                <text:p text:style-name="al">Er zal een wachtlijst worden opgesteld, waarbij de volgorde op de wachtlijst op basis van categorievolgorde en vervolgens op basis van loting zal worden vastgesteld.</text:p>
              </text:list-item>
            </text:list>
            <text:p text:style-name="al"/>
            <text:list text:style-name="id1-3-2-2-1-24">
              <text:list-item text:style-override="id1-3-2-2-1-24-1">
                <text:number>11.</text:number>
                <text:p text:style-name="al">Loting zal plaatsvinden door een medewerker van de BEL combinatie, in het bijzijn van een tweede medewerker en de aanvrager. </text:p>
              </text:list-item>
            </text:list>
            <text:p text:style-name="al"/>
            <text:list text:style-name="id1-3-2-2-1-26">
              <text:list-item text:style-override="id1-3-2-2-1-26-1">
                <text:number>12.</text:number>
                <text:p text:style-name="al">In gevallen waarvoor bovenstaande toewijzingscriteria niet volstaan, beslissen burgemeester en wethouders.</text:p>
              </text:list-item>
            </text:list>
            <text:p text:style-name="al"/>
            <text:list text:style-name="id1-3-2-2-1-28">
              <text:list-item text:style-override="id1-3-2-2-1-28-1">
                <text:number>13.</text:number>
                <text:p text:style-name="al">het gebruik van de ontheffing is voor eigen risico. De houder van de ontheffing is aansprakelijk voor eventuele schade aan verhardingen en/of andere gemeente eigendommen als gevolg van het gebruik van de ontheffing.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de gemeente Eemnes in de vergadering van 14 september 2021.</text:span></text:p>
            <text:p><text:span text:style-name="functie">drs. M.B.E van den Berg   R. van Benthem R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352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Verkeer | Organisatie en beleid</meta:user-defined>
    <meta:user-defined meta:name="DC.source">artikel 4:81 van de Algemene wet bestuursrecht]|[1.0:c:BWBR0005537&amp;artikel=4%3A81&amp;g=2021-07-23</meta:user-defined>
    <meta:user-defined meta:name="DCTERMS.alternative">Toewijzing en gebruik van vrachtautoparkeerplaatsen op het bedrijventerrein Zuidbuurt te Eemnes 2021</meta:user-defined>
    <dc:language>nl</dc:language>
    <meta:user-defined meta:name="OVERHEIDop.locatietype/OVERHEIDop.gebiedsmarkering">Gemeente</meta:user-defined>
    <meta:user-defined meta:name="DC.title">Toewijzing en gebruik van vrachtautoparkeerplaatsen op het bedrijventerrein Zuidbuurt te Eemnes 2021</meta:user-defined>
    <meta:user-defined meta:name="DCTERMS.W3CDTF/DCTERMS.available">2021-09-27</meta:user-defined>
    <meta:user-defined meta:name="DCTERMS.W3CDTF/OVERHEIDop.jaargang">2021</meta:user-defined>
    <meta:user-defined meta:name="OVERHEIDop.publicationIssue">333525</meta:user-defined>
    <meta:user-defined meta:name="OVERHEIDop.betreftRegeling">CVDR662418_1</meta:user-defined>
    <meta:user-defined meta:name="xs:date/OVERHEIDop.startdatum">2021-09-28</meta:user-defined>
    <meta:user-defined meta:name="OVERHEIDop.GmbID/DC.identifier">gmb-2021-333525</meta:user-defined>
    <meta:user-defined meta:name="OVERHEIDop.versieInformatie"/>
  </office:meta>
</office:document-meta>
</file>