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Winkelmanstraat 111 3769EC Soesterberg,  vergunning veilig brandgebruik voor extra ruimte peuterspeelzaal en buitenschoolse opvang</text:p>
      <text:section text:name="zakelijke-mededeling_id1-3-2" text:style-name="zakelijke-mededeling">
        <text:section text:name="zakelijke-mededeling-tekst_id1-3-2-1" text:style-name="zakelijke-mededeling-tekst">
          <text:section text:name="tekst_id1-3-2-1-1" text:style-name="tekst">
            <text:p text:style-name="common-al">Op 15-09-2021 heeft de gemeente een aanvraag ontvangen voor een omgevingsvergunning voor het vergunning veilig brandgebruik voor extra ruimte peuterspeelzaal en buitenschoolse opvang op locatie Generaal Winkelmanstraat 111 3769EC Soesterberg.</text:p>
            <text:p text:style-name="common-al">De aanvraag is geregistreerd onder zaaknummer 11557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51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1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5571</meta:user-defined>
    <meta:user-defined meta:name="DCTERMS.abstract">vergunning veilig brandgebruik voor extra ruimte peuterspeelzaal en buitenschoolse opvang</meta:user-defined>
    <dc:language>nl</dc:language>
    <meta:user-defined meta:name="OVERHEIDop.locatietype/OVERHEIDop.gebiedsmarkering">Punt</meta:user-defined>
    <meta:user-defined meta:name="DC.title">Aanvraag omgevingsvergunning, Generaal Winkelmanstraat 111 3769EC Soesterberg,  vergunning veilig brandgebruik voor extra ruimte peuterspeelzaal en buitenschoolse opvang</meta:user-defined>
    <meta:user-defined meta:name="DCTERMS.W3CDTF/DCTERMS.available">2021-09-27</meta:user-defined>
    <meta:user-defined meta:name="DCTERMS.W3CDTF/OVERHEIDop.jaargang">2021</meta:user-defined>
    <meta:user-defined meta:name="OVERHEIDop.publicationIssue">333517</meta:user-defined>
    <meta:user-defined meta:name="OVERHEIDop.GmbID/DC.identifier">gmb-2021-333517</meta:user-defined>
    <meta:user-defined meta:name="OVERHEIDop.versieInformatie"/>
  </office:meta>
</office:document-meta>
</file>