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zijde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343</text:span>
          </text:p>
            <text:p text:style-name="common-al">Gemeente Amstelveen heeft op 23 september 2021 een aanvraag omgevingsvergunning ontvangen voor het plaatsen van een luchtafvoer voor de keuken. De locatie is Amstelzijde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51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1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1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zijde 59 in Amstelve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510</meta:user-defined>
    <meta:user-defined meta:name="OVERHEIDop.GmbID/DC.identifier">gmb-2021-333510</meta:user-defined>
    <meta:user-defined meta:name="OVERHEIDop.versieInformatie"/>
  </office:meta>
</office:document-meta>
</file>