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71 reguliere procedure verleend, 3e Barendrechtseweg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3e Barendrechtseweg 451 2991 SH Barendrecht (B210311071), voor het plaatsen van een dakkapel op het voordakvlak (verz. 28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3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71</meta:user-defined>
    <meta:user-defined meta:name="DCTERMS.abstract">3e Barendrechtseweg 451, plaatsen dakkapel </meta:user-defined>
    <dc:language>nl</dc:language>
    <meta:user-defined meta:name="OVERHEID.EPSG28992/DC.spatial">96384.767 428660.808</meta:user-defined>
    <meta:user-defined meta:name="DC.title">Omgevingsvergunning B210311071 reguliere procedure verleend, 3e Barendrechtseweg 451</meta:user-defined>
    <meta:user-defined meta:name="OVERHEID.PostcodeHuisnummer/OVERHEIDop.postcodeHuisnummer">2991SH 451</meta:user-defined>
    <meta:user-defined meta:name="OVERHEIDop.straatnaam">3e Barendrechtseweg</meta:user-defined>
    <meta:user-defined meta:name="OVERHEIDop.woonplaats">Barendr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51</meta:user-defined>
    <meta:user-defined meta:name="OVERHEIDop.GmbID/DC.identifier">gmb-2021-33351</meta:user-defined>
    <meta:user-defined meta:name="OVERHEIDop.versieInformatie"/>
  </office:meta>
</office:document-meta>
</file>