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De Vlaschaard 3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47723</text:p>
            <text:p text:style-name="common-al">Gemeente Amstelveen heeft op 23 september 2021 besloten om de beslistermijn voor de aanvraag voor een omgevingsvergunning voor het maken van een constructieve doorbraak op de begane grond en het plaatsen van een dakkapel aan de voorzijde te verlengen voor een periode van maximaal 6 weken. De locatie is De Vlaschaard 3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350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50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50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De Vlaschaard 37 in Amstelveen</meta:user-defined>
    <meta:user-defined meta:name="DCTERMS.W3CDTF/DCTERMS.available">2021-09-27</meta:user-defined>
    <meta:user-defined meta:name="DCTERMS.W3CDTF/OVERHEIDop.jaargang">2021</meta:user-defined>
    <meta:user-defined meta:name="OVERHEIDop.publicationIssue">333509</meta:user-defined>
    <meta:user-defined meta:name="OVERHEIDop.GmbID/DC.identifier">gmb-2021-333509</meta:user-defined>
    <meta:user-defined meta:name="OVERHEIDop.versieInformatie"/>
  </office:meta>
</office:document-meta>
</file>