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Noord 16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55616</text:p>
            <text:p text:style-name="common-al">Gemeente Amstelveen heeft op 23 september 2021 besloten om de beslistermijn voor de aanvraag voor een omgevingsvergunning voor het legaliseren van een reeds geplaatste carport/overkapping te verlengen voor een periode van maximaal 6 weken. De locatie is Amsteldijk Noord 1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350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0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0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Amsteldijk Noord 169 in Amstelve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508</meta:user-defined>
    <meta:user-defined meta:name="OVERHEIDop.GmbID/DC.identifier">gmb-2021-333508</meta:user-defined>
    <meta:user-defined meta:name="OVERHEIDop.versieInformatie"/>
  </office:meta>
</office:document-meta>
</file>