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rasveldje bij het speeltuintje op De Uitvang in Bergeijk, organiseren van een buurt BBQ op zaterdag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38</text:p>
            <text:p text:style-name="common-al">Meldingsdatum: 21 september 2021</text:p>
            <text:p text:style-name="common-al">Omschrijving: grasveldje bij het speeltuintje op De Uitvang in Bergeijk, organiseren van een buurt BBQ op zaterdag 25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349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grasveldje bij het speeltuintje op De Uitvang in Bergeijk, organiseren van een buurt BBQ op zaterdag 25 september 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95</meta:user-defined>
    <meta:user-defined meta:name="OVERHEIDop.GmbID/DC.identifier">gmb-2021-333495</meta:user-defined>
    <meta:user-defined meta:name="OVERHEIDop.versieInformatie"/>
  </office:meta>
</office:document-meta>
</file>