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ukstraat 30, 6181 KV te Elsloo (O2021-120\0971174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20\0971174835 voor het vergroten van een woonhuis gelegen aan Beukstraat 30, 6181 KV te Elsloo bij besluit van 23 september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sept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349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9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9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Beukstraat 30, 6181 KV te Elsloo (O2021-120\0971174835)</meta:user-defined>
    <meta:user-defined meta:name="DCTERMS.W3CDTF/DCTERMS.available">2021-09-27</meta:user-defined>
    <meta:user-defined meta:name="DCTERMS.W3CDTF/OVERHEIDop.jaargang">2021</meta:user-defined>
    <meta:user-defined meta:name="OVERHEIDop.publicationIssue">333494</meta:user-defined>
    <meta:user-defined meta:name="OVERHEIDop.GmbID/DC.identifier">gmb-2021-333494</meta:user-defined>
    <meta:user-defined meta:name="OVERHEIDop.versieInformatie"/>
  </office:meta>
</office:document-meta>
</file>