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elweg 19 6171 HB te Stein (O2021-131\0971176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1\0971176151 voor het verbreden van een in-/ uitrit gelegen aan Noelweg 19 6171 HB te Stein bij besluit van 23 september 2021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49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Noelweg 19 6171 HB te Stein (O2021-131\0971176151)</meta:user-defined>
    <meta:user-defined meta:name="DCTERMS.W3CDTF/DCTERMS.available">2021-09-27</meta:user-defined>
    <meta:user-defined meta:name="DCTERMS.W3CDTF/OVERHEIDop.jaargang">2021</meta:user-defined>
    <meta:user-defined meta:name="OVERHEIDop.publicationIssue">333492</meta:user-defined>
    <meta:user-defined meta:name="OVERHEIDop.GmbID/DC.identifier">gmb-2021-333492</meta:user-defined>
    <meta:user-defined meta:name="OVERHEIDop.versieInformatie"/>
  </office:meta>
</office:document-meta>
</file>