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ieter Schotsmanstraat (52,54,56,58 en 60)  in Egmond Aan Zee het verbouwen van het bedrijfspand, verzenddatum 15 september 2021 (WABO2101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348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8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8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Pieter Schotsmanstraat (52,54,56,58 en 60)  in Egmond Aan Zee, het verbouwen van het bedrijfspand, verzenddatum 15 september 2021 (WABO2101541)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Pieter Schotsmanstraat (52,54,56,58 en 60)  in Egmond Aan Zee het verbouwen van het bedrijfspand, verzenddatum 15 september 2021 (WABO2101541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3483</meta:user-defined>
    <meta:user-defined meta:name="OVERHEIDop.GmbID/DC.identifier">gmb-2021-333483</meta:user-defined>
    <meta:user-defined meta:name="OVERHEIDop.versieInformatie"/>
  </office:meta>
</office:document-meta>
</file>