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een besluit genomen op de aanvraag met zaaknummer 2020-02436 voor een omgevingsvergunning op locatie Paltrokmolen 9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34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542.57 415455.12</meta:user-defined>
    <meta:user-defined meta:name="DC.title">Kennisgeving besluit op aanvraag omgevingsvergunning Paltrokmolen 9 in Numansdorp</meta:user-defined>
    <meta:user-defined meta:name="OVERHEID.PostcodeHuisnummer/OVERHEIDop.postcodeHuisnummer">3281MG 17</meta:user-defined>
    <meta:user-defined meta:name="OVERHEIDop.straatnaam">Paltrokmolen</meta:user-defined>
    <meta:user-defined meta:name="OVERHEIDop.woonplaats">Numansdorp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348</meta:user-defined>
    <meta:user-defined meta:name="OVERHEIDop.GmbID/DC.identifier">gmb-2021-33348</meta:user-defined>
    <meta:user-defined meta:name="OVERHEIDop.versieInformatie"/>
  </office:meta>
</office:document-meta>
</file>