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penbare ruimte Monseigneur Berkvensstraat (ter hoogte van de huisnummers 39 tot 47)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omgevingsvergunning voor het kappen van 4 bomen op de locatie Openbare ruimte Monseigneur Berkvensstraat (ter hoogte van de huisnummers 39 tot 47) te Liessel. De zaak is geregistreerd onder nummer HZ-2021-135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sept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346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6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6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Openbare ruimte Monseigneur Berkvensstraat (ter hoogte van de huisnummers 39 tot 47) te Liessel</meta:user-defined>
    <meta:user-defined meta:name="DCTERMS.W3CDTF/DCTERMS.available">2021-09-27</meta:user-defined>
    <meta:user-defined meta:name="DCTERMS.W3CDTF/OVERHEIDop.jaargang">2021</meta:user-defined>
    <meta:user-defined meta:name="OVERHEIDop.externeBijlage">bomen_Mgr__Berkvensstraat-situatie_pdf (publice...|exb-2021-56247</meta:user-defined>
    <meta:user-defined meta:name="OVERHEIDop.externeBijlage">PDF Besluit omgevingsvergunning HZ-2021-1356 (p...|exb-2021-56248</meta:user-defined>
    <meta:user-defined meta:name="OVERHEIDop.publicationIssue">333469</meta:user-defined>
    <meta:user-defined meta:name="OVERHEIDop.GmbID/DC.identifier">gmb-2021-333469</meta:user-defined>
    <meta:user-defined meta:name="OVERHEIDop.versieInformatie"/>
  </office:meta>
</office:document-meta>
</file>