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ilhelminastraat 114 in Egmond aan Zee het wijzigen van de brandcompartimentering ten behoeve van logiesfuncties, verzenddatum 17 september 2021 (WABO2101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6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6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6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Wilhelminastraat 114 in Egmond aan Zee, het wijzigen van de brandcompartimentering ten behoeve van logiesfuncties, verzenddatum 17 september 2021 (WABO2101582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Wilhelminastraat 114 in Egmond aan Zee het wijzigen van de brandcompartimentering ten behoeve van logiesfuncties, verzenddatum 17 september 2021 (WABO2101582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62</meta:user-defined>
    <meta:user-defined meta:name="OVERHEIDop.GmbID/DC.identifier">gmb-2021-333462</meta:user-defined>
    <meta:user-defined meta:name="OVERHEIDop.versieInformatie"/>
  </office:meta>
</office:document-meta>
</file>