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erser Koestraat 26 a, 6171 PV te Stein (O2021-159\0971179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augustus 2021 ingekomen aanvraag omgevingsvergunning met registratienummer O2021-159\0971179907 voor het vergroten van een woonhuis gelegen aan Meerser Koestraat 26 a, 6171 PV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46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6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6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Meerser Koestraat 26 a, 6171 PV te Stein (O2021-159\0971179907)</meta:user-defined>
    <meta:user-defined meta:name="DCTERMS.W3CDTF/DCTERMS.available">2021-09-27</meta:user-defined>
    <meta:user-defined meta:name="DCTERMS.W3CDTF/OVERHEIDop.jaargang">2021</meta:user-defined>
    <meta:user-defined meta:name="OVERHEIDop.publicationIssue">333460</meta:user-defined>
    <meta:user-defined meta:name="OVERHEIDop.GmbID/DC.identifier">gmb-2021-333460</meta:user-defined>
    <meta:user-defined meta:name="OVERHEIDop.versieInformatie"/>
  </office:meta>
</office:document-meta>
</file>