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Blaaderenweg 20 in Bergen (NH) het veranderen en vergroten van de woning, verzenddatum 17 september 2021 (WABO210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5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Van Blaaderenweg 20 in Bergen (NH), het veranderen en vergroten van de woning, verzenddatum 17 september 2021 (WABO2101554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Van Blaaderenweg 20 in Bergen (NH) het veranderen en vergroten van de woning, verzenddatum 17 september 2021 (WABO2101554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59</meta:user-defined>
    <meta:user-defined meta:name="OVERHEIDop.GmbID/DC.identifier">gmb-2021-333459</meta:user-defined>
    <meta:user-defined meta:name="OVERHEIDop.versieInformatie"/>
  </office:meta>
</office:document-meta>
</file>