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Koestraat 26 a, 6171 PV te Stein (O2021-159\097117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9\0971179907, ingekomen op 18 augustus 2021 voor het vergroten van een woonhuis gelegen aan Meerser Koestraat 26 a, 6171 P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345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eerser Koestraat 26 a, 6171 PV te Stein (O2021-159\0971179907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54</meta:user-defined>
    <meta:user-defined meta:name="OVERHEIDop.GmbID/DC.identifier">gmb-2021-333454</meta:user-defined>
    <meta:user-defined meta:name="OVERHEIDop.versieInformatie"/>
  </office:meta>
</office:document-meta>
</file>