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ostgrasdijk 1 - huisje 16 in Schoorl het bouwen van een uitbouw, verzenddatum 21 september 2021 (WABO2101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Oostgrasdijk 1 - huisje 16 in Schoorl, het bouwen van een uitbouw, verzenddatum 21 september 2021 (WABO2101573)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Oostgrasdijk 1 - huisje 16 in Schoorl het bouwen van een uitbouw, verzenddatum 21 september 2021 (WABO210157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52</meta:user-defined>
    <meta:user-defined meta:name="OVERHEIDop.GmbID/DC.identifier">gmb-2021-333452</meta:user-defined>
    <meta:user-defined meta:name="OVERHEIDop.versieInformatie"/>
  </office:meta>
</office:document-meta>
</file>