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rel Doormanlaan 1 in Egmond aan Zee, het plaatsen van een dakkapel, verzenddatum 17 september 2021 (WABO2101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5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5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Karel Doormanlaan 1 in Egmond aan Zee, het plaatsen van een dakkapel, verzenddatum 17 september 2021 (WABO2101553)</meta:user-defined>
    <dc:language>nl</dc:language>
    <meta:user-defined meta:name="OVERHEIDop.locatietype/OVERHEIDop.gebiedsmarkering">Adres</meta:user-defined>
    <meta:user-defined meta:name="DC.title">Gemeente Bergen, verleende Omgevingsvergunning (regulier), Karel Doormanlaan 1 in Egmond aan Zee, het plaatsen van een dakkapel, verzenddatum 17 september 2021 (WABO2101553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50</meta:user-defined>
    <meta:user-defined meta:name="OVERHEIDop.GmbID/DC.identifier">gmb-2021-333450</meta:user-defined>
    <meta:user-defined meta:name="OVERHEIDop.versieInformatie"/>
  </office:meta>
</office:document-meta>
</file>