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horecapand naar 7 woningen, Hoogstraat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258</text:p>
            <text:p text:style-name="common-al">OLO-nummer: 5588373</text:p>
            <text:p text:style-name="common-al">Omschrijving: het transformeren van een horecapand naar 7 woningen</text:p>
            <text:p text:style-name="common-al">Adres: Hoogstraat 7  te Arnhem</text:p>
            <text:p text:style-name="common-al">Activiteiten: Monumenten Gem. of Prov. Verord., Bouwen</text:p>
            <text:p text:style-name="common-al">Besluit: Besluit verlenging behandeltermijn</text:p>
            <text:p text:style-name="common-al">Datum ondertekening: 25-01-2021</text:p>
            <text:p text:style-name="common-al">Datum verzending: 25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2.751 443845.054</meta:user-defined>
    <meta:user-defined meta:name="DC.title">ODRA Gemeente Arnhem - Verlenging beslistermijn omgevingsvergunning, het transformeren van een horecapand naar 7 woningen, Hoogstraat 7  te Arnhem</meta:user-defined>
    <meta:user-defined meta:name="OVERHEID.PostcodeHuisnummer/OVERHEIDop.postcodeHuisnummer">6811GM 1</meta:user-defined>
    <meta:user-defined meta:name="OVERHEIDop.straatnaam">Varkensstraat</meta:user-defined>
    <meta:user-defined meta:name="OVERHEIDop.woonplaats">Arn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45</meta:user-defined>
    <meta:user-defined meta:name="OVERHEIDop.GmbID/DC.identifier">gmb-2021-33345</meta:user-defined>
    <meta:user-defined meta:name="OVERHEIDop.versieInformatie"/>
  </office:meta>
</office:document-meta>
</file>