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laan 21 in Bergen aan Zee, het bouwen van een woning, verzenddatum 16 september 2021 (WABO200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4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ulianalaan 21 in Bergen aan Zee, het bouwen van een woning, verzenddatum 16 september 2021 (WABO2002680)</meta:user-defined>
    <dc:language>nl</dc:language>
    <meta:user-defined meta:name="OVERHEIDop.locatietype/OVERHEIDop.gebiedsmarkering">Adres</meta:user-defined>
    <meta:user-defined meta:name="DC.title">Gemeente Bergen, verleende Omgevingsvergunning (regulier), Julianalaan 21 in Bergen aan Zee, het bouwen van een woning, verzenddatum 16 september 2021 (WABO200268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48</meta:user-defined>
    <meta:user-defined meta:name="OVERHEIDop.GmbID/DC.identifier">gmb-2021-333448</meta:user-defined>
    <meta:user-defined meta:name="OVERHEIDop.versieInformatie"/>
  </office:meta>
</office:document-meta>
</file>