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verbouwen van een hal op de locatie Wijkseweg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september 2021</text:p>
            <text:p text:style-name="common-al">Kenmerk: SXO-2021-03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4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44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afgewezen voor het verbouwen van een hal op de locatie Wijkseweg 7 in Terwol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447</meta:user-defined>
    <meta:user-defined meta:name="OVERHEIDop.GmbID/DC.identifier">gmb-2021-333447</meta:user-defined>
    <meta:user-defined meta:name="OVERHEIDop.versieInformatie"/>
  </office:meta>
</office:document-meta>
</file>