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99 in Schoorl, het kappen van een berk, verzenddatum 21 september 2021 (WABO2101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4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J.A. Rädeckerweg 99 in Schoorl, het kappen van een berk, verzenddatum 21 september 2021 (WABO2101675)</meta:user-defined>
    <dc:language>nl</dc:language>
    <meta:user-defined meta:name="OVERHEIDop.locatietype/OVERHEIDop.gebiedsmarkering">Adres</meta:user-defined>
    <meta:user-defined meta:name="DC.title">Gemeente Bergen, verleende Omgevingsvergunning (regulier), J.A. Rädeckerweg 99 in Schoorl, het kappen van een berk, verzenddatum 21 september 2021 (WABO2101675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46</meta:user-defined>
    <meta:user-defined meta:name="OVERHEIDop.GmbID/DC.identifier">gmb-2021-333446</meta:user-defined>
    <meta:user-defined meta:name="OVERHEIDop.versieInformatie"/>
  </office:meta>
</office:document-meta>
</file>