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Willem de Zwijgerlaan 71-H 1056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de Zwijgerlaan 71-H 1056JG Amsterdam</text:p>
            <text:p text:style-name="common-al">Omschrijving: wijzigen van de vergunning (met OLOnummer 183966) voor het brandveilig gebruiken van het gebouw voor de buitenschoolse opvang De Bengel</text:p>
            <text:p text:style-name="common-al">Besluit: verleend</text:p>
            <text:p text:style-name="common-al">Verzonden naar aanvrager op: 23-09-2021</text:p>
            <text:p text:style-name="common-al">Zaaknummer: Z2021-W000015</text:p>
            <text:p text:style-name="common-al">OLO nummer: 5528163</text:p>
            <text:p text:style-name="common-al">Het besluit en bijbehorende stukken kunt u per e-mail ontvangen. Stuur een verzoek naar <text:a xlink:href="mailto:procesuitvoering.sdw@amsterdam.nl?Subject=Dossiernummer Z2021-W000015" xlink:type="simple">procesuitvoering.sdw@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Let op: u moet wel een zienswijze tegen het ontwerpbesluit hebben ingediend bij de gemeente of gegronde redenen hebben waarom u dit niet heeft gedaan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44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4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4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W000015</meta:user-defined>
    <meta:user-defined meta:name="DCTERMS.abstract">wijzigen van de vergunning (met OLOnummer 183966) voor het brandveilig gebruiken van het gebouw voor de buitenschoolse opvang De Bengel</meta:user-defined>
    <dc:language>nl</dc:language>
    <meta:user-defined meta:name="OVERHEIDop.locatietype/OVERHEIDop.gebiedsmarkering">Punt</meta:user-defined>
    <meta:user-defined meta:name="DC.title">Besluit omgevingsvergunning uitgebreide procedure Willem de Zwijgerlaan 71-H 1056JG Amster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445</meta:user-defined>
    <meta:user-defined meta:name="OVERHEIDop.GmbID/DC.identifier">gmb-2021-333445</meta:user-defined>
    <meta:user-defined meta:name="OVERHEIDop.versieInformatie"/>
  </office:meta>
</office:document-meta>
</file>