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uardini-Nes 18 in Bergen (NH), het vergroten raamkozijn in (voorgevel) van de woning, verzenddatum 21 september 2021 (WABO2101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4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4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4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Guardini-Nes 18 in Bergen (NH), het vergroten raamkozijn in (voorgevel) van de woning, verzenddatum 21 september 2021 (WABO2101314)</meta:user-defined>
    <dc:language>nl</dc:language>
    <meta:user-defined meta:name="OVERHEIDop.locatietype/OVERHEIDop.gebiedsmarkering">Adres</meta:user-defined>
    <meta:user-defined meta:name="DC.title">Gemeente Bergen, verleende Omgevingsvergunning (regulier), Guardini-Nes 18 in Bergen (NH), het vergroten raamkozijn in (voorgevel) van de woning, verzenddatum 21 september 2021 (WABO2101314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42</meta:user-defined>
    <meta:user-defined meta:name="OVERHEIDop.GmbID/DC.identifier">gmb-2021-333442</meta:user-defined>
    <meta:user-defined meta:name="OVERHEIDop.versieInformatie"/>
  </office:meta>
</office:document-meta>
</file>