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13 in Bergen (NH), het kappen van drie taxussen, verzenddatum 21 september 2021 (WABO2101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4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Dorpsstraat 13 in Bergen (NH), het kappen van drie taxussen, verzenddatum 21 september 2021 (WABO2101616)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13 in Bergen (NH), het kappen van drie taxussen, verzenddatum 21 september 2021 (WABO2101616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41</meta:user-defined>
    <meta:user-defined meta:name="OVERHEIDop.GmbID/DC.identifier">gmb-2021-333441</meta:user-defined>
    <meta:user-defined meta:name="OVERHEIDop.versieInformatie"/>
  </office:meta>
</office:document-meta>
</file>