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mweg 11 in Schoorl, het aanleggen van een uitweg, verzenddatum 15 september 2021 (WABO2101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3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Damweg 11 in Schoorl, het aanleggen van een uitweg, verzenddatum 15 september 2021 (WABO2101575)</meta:user-defined>
    <dc:language>nl</dc:language>
    <meta:user-defined meta:name="OVERHEIDop.locatietype/OVERHEIDop.gebiedsmarkering">Adres</meta:user-defined>
    <meta:user-defined meta:name="DC.title">Gemeente Bergen, verleende Omgevingsvergunning (regulier), Damweg 11 in Schoorl, het aanleggen van een uitweg, verzenddatum 15 september 2021 (WABO2101575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38</meta:user-defined>
    <meta:user-defined meta:name="OVERHEIDop.GmbID/DC.identifier">gmb-2021-333438</meta:user-defined>
    <meta:user-defined meta:name="OVERHEIDop.versieInformatie"/>
  </office:meta>
</office:document-meta>
</file>