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i.v.m. wijziging rechtspersoon Pyramide B.V. - Maaspoort 4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41a, Weert, i.v.m. wijziging rechtspersoon Pyramide B.V., verlening drank- en horecavergunning, 28 januari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3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7679.548 362528.567</meta:user-defined>
    <meta:user-defined meta:name="DC.title">Gemeente Weert - verlening drank- en horecavergunning i.v.m. wijziging rechtspersoon Pyramide B.V. - Maaspoort 41a, Weert</meta:user-defined>
    <meta:user-defined meta:name="OVERHEID.PostcodeHuisnummer/OVERHEIDop.postcodeHuisnummer">6001BN 41</meta:user-defined>
    <meta:user-defined meta:name="OVERHEIDop.straatnaam">Maaspoort</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33343</meta:user-defined>
    <meta:user-defined meta:name="OVERHEIDop.GmbID/DC.identifier">gmb-2021-33343</meta:user-defined>
    <meta:user-defined meta:name="OVERHEIDop.versieInformatie"/>
  </office:meta>
</office:document-meta>
</file>