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Bergen aan Zee 14 in Bergen aan Zee, het tijdelijk behouden van een seizoensgebonden paviljoen (om te overwinteren), datum ontvangst 14 september 2021 (WABO21018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42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2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2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Strand Bergen aan Zee 14 in Bergen aan Zee, het tijdelijk behouden van een seizoensgebonden paviljoen (om te overwinteren), datum ontvangst 14 september 2021 (WABO2101811) </meta:user-defined>
    <dc:language>nl</dc:language>
    <meta:user-defined meta:name="OVERHEIDop.locatietype/OVERHEIDop.gebiedsmarkering">Adres</meta:user-defined>
    <meta:user-defined meta:name="DC.title">Gemeente Bergen, ontvangen aanvraag Omgevingsvergunning, Strand Bergen aan Zee 14 in Bergen aan Zee, het tijdelijk behouden van een seizoensgebonden paviljoen (om te overwinteren), datum ontvangst 14 september 2021 (WABO2101811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3425</meta:user-defined>
    <meta:user-defined meta:name="OVERHEIDop.GmbID/DC.identifier">gmb-2021-333425</meta:user-defined>
    <meta:user-defined meta:name="OVERHEIDop.versieInformatie"/>
  </office:meta>
</office:document-meta>
</file>