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melanderstraat 36 t/m 44 te Ten Boer, 9791 LK Groningen – gewijzigd uitvoeren vergunning voor herbouwen 5 woningen (ontvangstdatum 16-09-2021, dossiernummer 202176149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41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1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1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melanderstraat 36 t/m 44 te Ten Boer, 9791 LK Groningen – gewijzigd uitvoeren vergunning voor herbouwen 5 woningen (ontvangstdatum 16-09-2021, dossiernummer 202176149A)</meta:user-defined>
    <meta:user-defined meta:name="DCTERMS.W3CDTF/DCTERMS.available">2021-09-28</meta:user-defined>
    <meta:user-defined meta:name="DCTERMS.W3CDTF/OVERHEIDop.jaargang">2021</meta:user-defined>
    <meta:user-defined meta:name="OVERHEIDop.publicationIssue">333419</meta:user-defined>
    <meta:user-defined meta:name="OVERHEIDop.GmbID/DC.identifier">gmb-2021-333419</meta:user-defined>
    <meta:user-defined meta:name="OVERHEIDop.versieInformatie"/>
  </office:meta>
</office:document-meta>
</file>