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Hendriklaan 32 A in Bergen (NH), het plaatsen van een dakopbouw, datum ontvangst 20 september 2021 (WABO21018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341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1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1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Prins Hendriklaan 32 A in Bergen (NH), het plaatsen van een dakopbouw, datum ontvangst 20 september 2021 (WABO2101840) </meta:user-defined>
    <dc:language>nl</dc:language>
    <meta:user-defined meta:name="OVERHEIDop.locatietype/OVERHEIDop.gebiedsmarkering">Adres</meta:user-defined>
    <meta:user-defined meta:name="DC.title">Gemeente Bergen, ontvangen aanvraag Omgevingsvergunning, Prins Hendriklaan 32 A in Bergen (NH), het plaatsen van een dakopbouw, datum ontvangst 20 september 2021 (WABO2101840)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3415</meta:user-defined>
    <meta:user-defined meta:name="OVERHEIDop.GmbID/DC.identifier">gmb-2021-333415</meta:user-defined>
    <meta:user-defined meta:name="OVERHEIDop.versieInformatie"/>
  </office:meta>
</office:document-meta>
</file>