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jensteinheerd 187, 9736 TN Groningen – vellen 1 boom (ontvangstdatum 21-09-2021, dossiernummer 2021762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414</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14</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3414</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Nijensteinheerd 187, 9736 TN Groningen – vellen 1 boom (ontvangstdatum 21-09-2021, dossiernummer 202176249)</meta:user-defined>
    <meta:user-defined meta:name="DCTERMS.W3CDTF/DCTERMS.available">2021-09-28</meta:user-defined>
    <meta:user-defined meta:name="DCTERMS.W3CDTF/OVERHEIDop.jaargang">2021</meta:user-defined>
    <meta:user-defined meta:name="OVERHEIDop.publicationIssue">333414</meta:user-defined>
    <meta:user-defined meta:name="OVERHEIDop.GmbID/DC.identifier">gmb-2021-333414</meta:user-defined>
    <meta:user-defined meta:name="OVERHEIDop.versieInformatie"/>
  </office:meta>
</office:document-meta>
</file>